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0.942cm" style:rel-column-width="2402*"/>
    </style:style>
    <style:style style:name="Таблица1.B" style:family="table-column">
      <style:table-column-properties style:column-width="4.27cm" style:rel-column-width="10890*"/>
    </style:style>
    <style:style style:name="Таблица1.C" style:family="table-column">
      <style:table-column-properties style:column-width="5.583cm" style:rel-column-width="14236*"/>
    </style:style>
    <style:style style:name="Таблица1.D" style:family="table-column">
      <style:table-column-properties style:column-width="6.562cm" style:rel-column-width="16733*"/>
    </style:style>
    <style:style style:name="Таблица1.E" style:family="table-column">
      <style:table-column-properties style:column-width="5.556cm" style:rel-column-width="14169*"/>
    </style:style>
    <style:style style:name="Таблица1.F" style:family="table-column">
      <style:table-column-properties style:column-width="2.787cm" style:rel-column-width="71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Информация о принимаемых мерах по предотвращению возникновения ландшафтных пожаров на </text:span></text:p>
      <text:p text:style-name="P3"><text:s text:c="64"/>территории Лакедемоновского сельского поселения</text:p>
      <text:list xml:id="list31278909" text:style-name="L1">
        <text:list-item>
          <text:p text:style-name="P5">Выполнено работ по опашке вдоль автомобильных дорог , населённых пунктов <text:s/>-22 <text:s/>км.</text:p>
        </text:list-item>
        <text:list-item>
          <text:p text:style-name="P5">Длина минерализованных полос --- (км).</text:p>
        </text:list-item>
        <text:list-item>
          <text:p text:style-name="P5">Общая площадь очищенных от сухой растительности территорий <text:s text:c="2"/>5 га <text:s/>и <text:s/>место её утилизации — площадки с/п.</text:p>
        </text:list-item>
        <text:list-item>
          <text:p text:style-name="P5">Какие средства пожаротушения были приобретены <text:s/>в сельском поселении — огнетушители, ранцы пожарные «Ермак», мотопомпа с пожарным рукавом, стволом и всасывающим рукавом.</text:p>
        </text:list-item>
        <text:list-item>
          <text:p text:style-name="P5">Количество установленных информационных щитов — 6 шт, место установки в сёлах с/п.</text:p>
        </text:list-item>
        <text:list-item>
          <text:p text:style-name="P5">Количество отремонтированных <text:s/>источников наружного противопожарноговодоснабжения - в 4 башни установлены краны с полугайками для отбора воды пожарной техникой. </text:p>
        </text:list-item>
        <text:list-item>
          <text:p text:style-name="P5">Кол-во проведённых тренировок с л/с ДПД <text:s/>- 2 тренировки.</text:p>
        </text:list-item>
        <text:list-item>
          <text:p text:style-name="P4"><text:span text:style-name="T1">Силы и средства привлекаемые для тушения ландшафтных пожаров <text:s text:c="9"/></text:span><text:s text:c="136"/></text:p>
        </text:list-item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Наименование населённого пункта</text:p>
          </table:table-cell>
          <table:table-cell table:style-name="Таблица1.A1" office:value-type="string">
            <text:p text:style-name="P1">Наименование организации</text:p>
          </table:table-cell>
          <table:table-cell table:style-name="Таблица1.A1" office:value-type="string">
            <text:p text:style-name="P1">Способ вызова</text:p>
          </table:table-cell>
          <table:table-cell table:style-name="Таблица1.A1" office:value-type="string">
            <text:p text:style-name="P1">Техника, привлекаемая для тушения</text:p>
          </table:table-cell>
          <table:table-cell table:style-name="Таблица1.F1" office:value-type="string">
            <text:p text:style-name="P1">Количество</text:p>
          </table:table-cell>
        </table:table-row>
        <table:table-row>
          <table:table-cell table:style-name="Таблица1.A2" office:value-type="string">
            <text:p text:style-name="P1">1. </text:p>
          </table:table-cell>
          <table:table-cell table:style-name="Таблица1.A2" office:value-type="string">
            <text:p text:style-name="P1">С. Лакедемоновка</text:p>
          </table:table-cell>
          <table:table-cell table:style-name="Таблица1.A2" office:value-type="string">
            <text:p text:style-name="P1">СПК-колхоз «Лиманный»</text:p>
          </table:table-cell>
          <table:table-cell table:style-name="Таблица1.A2" office:value-type="string">
            <text:p text:style-name="P1">с. Лакедемоновка, ул. Ленина 48, тел. <text:s/>5-213-39, 89286061123 </text:p>
          </table:table-cell>
          <table:table-cell table:style-name="Таблица1.A2" office:value-type="string">
            <text:p text:style-name="P1">МТЗ-80 с бочкой и насосом, прис-пособленные для тушения.</text:p>
            <text:p text:style-name="P1">МТЗ-80 с плугом </text:p>
          </table:table-cell>
          <table:table-cell table:style-name="Таблица1.F2" office:value-type="string">
            <text:p text:style-name="P1">1ед., 2чел.</text:p>
            <text:p text:style-name="P1"/>
            <text:p text:style-name="P1"/>
            <text:p text:style-name="P1">1ед., 1 чел </text:p>
          </table:table-cell>
        </table:table-row>
        <table:table-row>
          <table:table-cell table:style-name="Таблица1.A2" office:value-type="string">
            <text:p text:style-name="P1"><text:s/>2. </text:p>
          </table:table-cell>
          <table:table-cell table:style-name="Таблица1.A2" office:value-type="string">
            <text:p text:style-name="P1">с. Беглица, х. Чапаева, х. Красный Пахарь</text:p>
          </table:table-cell>
          <table:table-cell table:style-name="Таблица1.A2" office:value-type="string">
            <text:p text:style-name="P1">ООО «Гидронаука»</text:p>
          </table:table-cell>
          <table:table-cell table:style-name="Таблица1.A2" office:value-type="string">
            <text:p text:style-name="P1">х. Красный Па-харь, т. 5-31-06, 89281551903 </text:p>
          </table:table-cell>
          <table:table-cell table:style-name="Таблица1.A2" office:value-type="string">
            <text:p text:style-name="P1">ГАЗ-52-01-бензовоз</text:p>
          </table:table-cell>
          <table:table-cell table:style-name="Таблица1.F2" office:value-type="string">
            <text:p text:style-name="P1">1 ед., 2 чел.</text:p>
          </table:table-cell>
        </table:table-row>
        <table:table-row>
          <table:table-cell table:style-name="Таблица1.A2" office:value-type="string">
            <text:p text:style-name="P1"><text:s/>3.</text:p>
          </table:table-cell>
          <table:table-cell table:style-name="Таблица1.A2" office:value-type="string">
            <text:p text:style-name="P1">с. Гаевка</text:p>
          </table:table-cell>
          <table:table-cell table:style-name="Таблица1.A2" office:value-type="string">
            <text:p text:style-name="P1">ЗАО «Миусский Лиман» Гаевская бригада</text:p>
          </table:table-cell>
          <table:table-cell table:style-name="Таблица1.A2" office:value-type="string">
            <text:p text:style-name="P1">с. Гаевка ул. Ленина 240, т. 89286008339</text:p>
          </table:table-cell>
          <table:table-cell table:style-name="Таблица1.A2" office:value-type="string">
            <text:p text:style-name="P1">КАМАЗ асенизационный, вакуумная бочка на 10 м3.</text:p>
          </table:table-cell>
          <table:table-cell table:style-name="Таблица1.F2" office:value-type="string">
            <text:p text:style-name="P1">1 ед. 2 чел.</text:p>
          </table:table-cell>
        </table:table-row>
        <table:table-row>
          <table:table-cell table:style-name="Таблица1.A2" office:value-type="string">
            <text:p text:style-name="P1"><text:s/>4.</text:p>
          </table:table-cell>
          <table:table-cell table:style-name="Таблица1.A2" office:value-type="string">
            <text:p text:style-name="P1">с. Малофёдоровка</text:p>
          </table:table-cell>
          <table:table-cell table:style-name="Таблица1.A2" office:value-type="string">
            <text:p text:style-name="P1">СПК-колхоз «Прогресс» Малофёдоровская бригада</text:p>
          </table:table-cell>
          <table:table-cell table:style-name="Таблица1.A2" office:value-type="string">
            <text:p text:style-name="P1">с.Малофёдоровка тел. 892875225000</text:p>
          </table:table-cell>
          <table:table-cell table:style-name="Таблица1.A2" office:value-type="string">
            <text:p text:style-name="P1">Газ 53 с бочкой и насосом, приспособленные для тушения, МТЗ-80 с плугом </text:p>
          </table:table-cell>
          <table:table-cell table:style-name="Таблица1.F2" office:value-type="string">
            <text:p text:style-name="P1">1 ед. 2 чел, </text:p>
            <text:p text:style-name="P1"/>
            <text:p text:style-name="P1">1 ед. 1 чел.</text:p>
          </table:table-cell>
        </table:table-row>
      </table:table>
      <text:p text:style-name="P2"><text:s/></text:p>
      <text:p text:style-name="P2"/>
      <text:p text:style-name="P2"><text:s text:c="13"/>Глава Лакедемоновского сельского поселения <text:s text:c="64"/>Ю. А. Проко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7T16:03:55.42</meta:creation-date>
    <meta:print-date>2014-04-21T11:14:31.81</meta:print-date>
    <dc:date>2014-04-21T11:15:01.32</dc:date>
    <meta:editing-duration>PT01H07M16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45" meta:word-count="250" meta:character-count="2061"/>
    <meta:user-defined meta:name="Поле 1"/>
    <meta:user-defined meta:name="Поле 2"/>
    <meta:user-defined meta:name="Поле 3"/>
    <meta:user-defined meta:name="Поле 4"/>
  </office:meta>
</office:document-meta>
</file>